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</style:style>
    <style:style style:name="T17" style:parent-style-name="Standardnípísmoodstavce" style:family="text"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</office:automatic-styles>
  <office:body>
    <office:text text:use-soft-page-breaks="true">
      <text:p text:style-name="P1">Svazek obcí Přeloučska, Masarykovo náměstí 25, 535 01 Přelouč</text:p>
      <text:p text:style-name="P2"/>
      <text:p text:style-name="P3"/>
      <text:p text:style-name="P4"/>
      <text:p text:style-name="P5"/>
      <text:p text:style-name="P6"/>
      <text:p text:style-name="P7">Informace o zveřejnění schváleného střednědobého výhledu rozpočtu Svazku obcí Přeloučska na roky 2027 – 2031</text:p>
      <text:p text:style-name="P8"/>
      <text:p text:style-name="P9"/>
      <text:p text:style-name="P10"/>
      <text:p text:style-name="P11"/>
      <text:p text:style-name="P12">Střednědobý výhled rozpočtu na roky 2027 – 2031 DSO<text:s/>Svazek obcí Přeloučska, Masarykovo nám. 25, Přelouč byl schválen na jednání 40. valné hromady Svazku obcí Přeloučska dne 11. 12. 2025 usnesením č. C/3.</text:p>
      <text:p text:style-name="P13"/>
      <text:p text:style-name="P14">V souladu s aktuálním zněním zákona č. 250/2000 Sb., o rozpočtových pravidlech územních rozpočtů oznamuji, že schválený střednědobý výhled rozpočtu Svazku obcí Přeloučska na roky 2027 – 2031 je k dispozici na webových stránkách města Přelouč:</text:p>
      <text:p text:style-name="P15"/>
      <text:p text:style-name="P16"><text:a xlink:href="https://www.mestoprelouc.cz/svazek-obci-preloucska/dokumenty-svazku-obci-preloucska/" office:target-frame-name="_top" xlink:show="replace"><text:span text:style-name="T17">https://www.mestoprelouc.cz/svazek-obci-preloucska/dokumenty-svazku-obci-preloucska/</text:span></text:a></text:p>
      <text:p text:style-name="P18"/>
      <text:p text:style-name="P19">v listinné podobě na adrese sídla SOP u předsedkyně Svazku obcí Přeloučska.</text:p>
      <text:p text:style-name="P20"/>
      <text:p text:style-name="P21"/>
      <text:p text:style-name="P22"><text:s text:c="53"/></text:p>
      <text:p text:style-name="P23"><text:s text:c="50"/></text:p>
      <text:p text:style-name="P24"><text:s text:c="78"/>Bc. Irena Burešová</text:p>
      <text:p text:style-name="P25"><text:s text:c="62"/>předsedkyně Svazku obcí Přeloučska</text:p>
      <text:p text:style-name="P26"/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n Vyčítal</meta:initial-creator>
    <dc:creator>Jan Vyčítal</dc:creator>
    <meta:creation-date>2026-01-05T10:27:00Z</meta:creation-date>
    <dc:date>2026-01-05T10:27:00Z</dc:date>
    <meta:template xlink:href="Normal" xlink:type="simple"/>
    <meta:editing-cycles>2</meta:editing-cycles>
    <meta:editing-duration>PT60S</meta:editing-duration>
    <meta:document-statistic meta:page-count="1" meta:paragraph-count="2" meta:word-count="173" meta:character-count="1196" meta:row-count="8" meta:non-whitespace-character-count="1025"/>
  </office:meta>
</office:document-meta>
</file>